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plaatsen van zonnepanelen, Hazenkampstraat 6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plaatsen van zonnepanelen, op het adres Hazenkampstraat 60 te Brunssum. (De beschikking is op 10 januari 2017 verzonden.)</text:p>
            <text:p text:style-name="common-al"/>
            <text:p text:style-name="common-al">Dossiernummer: 1628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44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Hazenkampstraat 6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43</meta:user-defined>
    <meta:user-defined meta:name="OVERHEIDop.GmbID/DC.identifier">gmb-2017-5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P 60</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57 327197</meta:user-defined>
    <meta:user-defined meta:name="OVERHEIDop.versieInformatie"/>
  </office:meta>
</office:document-meta>
</file>