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06, Agnes Printhagenstraat 36, 6161 E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functie bovenverdieping</text:p>
            <text:p text:style-name="common-al">Locatie: Agnes Printhagenstraat 36, 6161 EK Geleen </text:p>
            <text:p text:style-name="common-al">Dossiernummer: Om17.0006</text:p>
            <text:p text:style-name="common-al">Verzenddatum besluit: 30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4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06, Agnes Printhagenstraat 36, 6161 E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29</meta:user-defined>
    <meta:user-defined meta:name="OVERHEIDop.GmbID/DC.identifier">gmb-2017-5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K 36</meta:user-defined>
    <meta:user-defined meta:name="OVERHEIDop.woonplaats">Geleen</meta:user-defined>
    <meta:user-defined meta:name="OVERHEIDop.straatnaam">Agnes Printhag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93 331001</meta:user-defined>
    <meta:user-defined meta:name="OVERHEIDop.versieInformatie"/>
  </office:meta>
</office:document-meta>
</file>