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heretheSheep Sl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here the Sheep Sleep</text:p>
            <text:p text:style-name="common-al">Locatie: 	Bosweide Park Berg&amp;Bos</text:p>
            <text:p text:style-name="last-al">Datum evenement:	27 t/m 3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heretheSheep Sle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26</meta:user-defined>
    <meta:user-defined meta:name="OVERHEIDop.GmbID/DC.identifier">gmb-2017-544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S 405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30 469163</meta:user-defined>
    <meta:user-defined meta:name="OVERHEIDop.versieInformatie"/>
  </office:meta>
</office:document-meta>
</file>