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Havik, het houden van het evenement Record Store Day 2017 op 22 april 2017, 21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Havik, het houden van het evenement Record Store Day 2017 op 22 april 2017, 21-03-2017. Rechtsmiddel: Bezwaar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42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42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Havik, het houden van het evenement Record Store Day 2017 op 22 april 2017, 21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425</meta:user-defined>
    <meta:user-defined meta:name="OVERHEIDop.GmbID/DC.identifier">gmb-2017-5442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214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0 463252</meta:user-defined>
    <meta:user-defined meta:name="OVERHEIDop.versieInformatie"/>
  </office:meta>
</office:document-meta>
</file>