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reestraat t.h.v. nr. 51, het tijdelijk plaatsen van een dixi,  een steiger en een schaftkeet op de openbare weg van 20 maart t/m 19 april 2017, 2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eestraat t.h.v. nr. 51, het tijdelijk plaatsen van een dixi,  een steiger en een schaftkeet op de openbare weg van 20 maart t/m 19 april 2017, 20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2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reestraat t.h.v. nr. 51, het tijdelijk plaatsen van een dixi,  een steiger en een schaftkeet op de openbare weg van 20 maart t/m 19 april 2017, 2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22</meta:user-defined>
    <meta:user-defined meta:name="OVERHEIDop.GmbID/DC.identifier">gmb-2017-5442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H 51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7 463159</meta:user-defined>
    <meta:user-defined meta:name="OVERHEIDop.versieInformatie"/>
  </office:meta>
</office:document-meta>
</file>