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7.0007, Lissabonlaan 1 6135 L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een inrichting. De verandering betreft het repareren van kleine autoschades</text:p>
            <text:p text:style-name="common-al">Locatie: Lissabonlaan 1 6135 LE Sittard</text:p>
            <text:p text:style-name="common-al">Ontvangst datum: 16 februari 2017 </text:p>
            <text:p text:style-name="common-al">Dossiernummer: AB17.0007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42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2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2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7.0007, Lissabonlaan 1 6135 LE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421</meta:user-defined>
    <meta:user-defined meta:name="OVERHEIDop.GmbID/DC.identifier">gmb-2017-54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LE 1</meta:user-defined>
    <meta:user-defined meta:name="OVERHEIDop.woonplaats">Sittard</meta:user-defined>
    <meta:user-defined meta:name="OVERHEIDop.straatnaam">Lissabonlaan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859 333990</meta:user-defined>
    <meta:user-defined meta:name="OVERHEIDop.versieInformatie"/>
  </office:meta>
</office:document-meta>
</file>