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remstraat 50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5726</text:p>
            <text:p text:style-name="tussenkopcur">Omschrijving: aanbouwen erker aan voorzijde woonhuis</text:p>
            <text:p text:style-name="tussenkopcur">Adres: Bremstraat 50 </text:p>
            <text:p text:style-name="tussenkopcur">Activiteiten: Bouwen, Strijdig Gebruik gronden/bouwwerken met RO  </text:p>
            <text:p text:style-name="tussenkopcur">Besluit: Verlenen</text:p>
            <text:p text:style-name="tussenkopcur">Datum ondertekening: 28 maart 2017</text:p>
            <text:p text:style-name="tussenkopcur">Datum verzending: 28 maart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420</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420</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420</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remstraat 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420</meta:user-defined>
    <meta:user-defined meta:name="OVERHEIDop.GmbID/DC.identifier">gmb-2017-544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3EN 50</meta:user-defined>
    <meta:user-defined meta:name="OVERHEIDop.woonplaats">Arnhem</meta:user-defined>
    <meta:user-defined meta:name="OVERHEIDop.straatnaam">Brem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976 444600</meta:user-defined>
    <meta:user-defined meta:name="OVERHEIDop.versieInformatie"/>
  </office:meta>
</office:document-meta>
</file>