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Campherbeeklaan 67, bouw schuur (zaaknummer 3337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ampherbeeklaan 67</text:span> – voor het bouwen van een schuur ten behoeve van een hoveniersbedrijf, verzonden op 3 april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41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Campherbeeklaan 67, bouw schuur (zaaknummer 333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19</meta:user-defined>
    <meta:user-defined meta:name="OVERHEIDop.GmbID/DC.identifier">gmb-2017-54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BT 67</meta:user-defined>
    <meta:user-defined meta:name="OVERHEIDop.woonplaats">Zwolle</meta:user-defined>
    <meta:user-defined meta:name="OVERHEIDop.straatnaam">Campherbeek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768 504280</meta:user-defined>
    <meta:user-defined meta:name="OVERHEIDop.versieInformatie"/>
  </office:meta>
</office:document-meta>
</file>