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58, Oude Markt 2, 6131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gedeeltelijk vernieuwen en vergroten van hotel</text:p>
            <text:p text:style-name="common-al">Locatie: Oude Markt 2, 6131 EN Sittard </text:p>
            <text:p text:style-name="common-al">Ontvangstdatum: 1 februari 2017</text:p>
            <text:p text:style-name="common-al">Dossiernummer: Om17.005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4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58, Oude Markt 2, 6131 E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16</meta:user-defined>
    <meta:user-defined meta:name="OVERHEIDop.GmbID/DC.identifier">gmb-2017-54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N 4</meta:user-defined>
    <meta:user-defined meta:name="OVERHEIDop.woonplaats">Sittard</meta:user-defined>
    <meta:user-defined meta:name="OVERHEIDop.straatnaam">Oude mark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21 334428</meta:user-defined>
    <meta:user-defined meta:name="OVERHEIDop.versieInformatie"/>
  </office:meta>
</office:document-meta>
</file>