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   Raamsweg 47a</text:span>
          </text:p>
            <text:p text:style-name="common-al">De melding kunt u tijdens openingsuren inzien bij het team Vergunningen en Handhaving.</text:p>
            <text:p text:style-name="common-al">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41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12</meta:user-defined>
    <meta:user-defined meta:name="OVERHEIDop.GmbID/DC.identifier">gmb-2017-54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6RJ 39</meta:user-defined>
    <meta:user-defined meta:name="OVERHEIDop.woonplaats">Mariënheem</meta:user-defined>
    <meta:user-defined meta:name="OVERHEIDop.straatnaam">Raams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9057 487833</meta:user-defined>
    <meta:user-defined meta:name="OVERHEIDop.versieInformatie"/>
  </office:meta>
</office:document-meta>
</file>