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48, het plaatsen van een dakopbouw met dakkapel op het achterdakvlak van de woning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48, het plaatsen van een dakopbouw met dakkapel op het achterdakvlak van de woning, 22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loemendalsestraat 48, het plaatsen van een dakopbouw met dakkapel op het achterdakvlak van de woning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10</meta:user-defined>
    <meta:user-defined meta:name="OVERHEIDop.GmbID/DC.identifier">gmb-2017-54410</meta:user-defined>
    <meta:user-defined meta:name="OVERHEID.TaxonomieBeleidsagenda/OVERHEID.category">Huisvesting | Organisatie en beleid</meta:user-defined>
    <meta:user-defined meta:name="OVERHEIDop.referentienummer">544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T 48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3464</meta:user-defined>
    <meta:user-defined meta:name="OVERHEIDop.versieInformatie"/>
  </office:meta>
</office:document-meta>
</file>