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Gezinsactiviteit voor ouders, familieleden en leerlingen van SBO De Prins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Gezinsactiviteit</text:p>
            <text:p text:style-name="common-al">Locatie: 	De vier schoolpleinen van SBO De Prinsenhof, </text:p>
            <text:p text:style-name="common-al">Mr. Van Hasseltlaan Apeldoorn</text:p>
            <text:p text:style-name="last-al">Datum evenement:	16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40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0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0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Gezinsactiviteit voor ouders, familieleden en leerlingen van SBO De Prinsen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05</meta:user-defined>
    <meta:user-defined meta:name="OVERHEIDop.GmbID/DC.identifier">gmb-2017-544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J 27</meta:user-defined>
    <meta:user-defined meta:name="OVERHEIDop.woonplaats">Apeldoorn</meta:user-defined>
    <meta:user-defined meta:name="OVERHEIDop.straatnaam">Mr. van Hassel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79 470681</meta:user-defined>
    <meta:user-defined meta:name="OVERHEIDop.versieInformatie"/>
  </office:meta>
</office:document-meta>
</file>