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endelssohnlaan 1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3309</text:p>
            <text:p text:style-name="tussenkopcur">Omschrijving: het uitbreiden van de eerste verdieping op de uitbouw van de begane grond van de woning</text:p>
            <text:p text:style-name="tussenkopcur">Adres: Mendelssohnlaan 11 </text:p>
            <text:p text:style-name="tussenkopcur">Activiteiten: Bouwen, Strijdig Gebruik gronden/bouwwerken met RO </text:p>
            <text:p text:style-name="tussenkopcur">Besluit: Verlenen</text:p>
            <text:p text:style-name="tussenkopcur">Datum ondertekening: 21 maart 2017</text:p>
            <text:p text:style-name="tussenkopcur">Datum verzending: 22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40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0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0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endelssohnlaan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404</meta:user-defined>
    <meta:user-defined meta:name="OVERHEIDop.GmbID/DC.identifier">gmb-2017-54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ET 1 8</meta:user-defined>
    <meta:user-defined meta:name="OVERHEIDop.woonplaats">Arnhem</meta:user-defined>
    <meta:user-defined meta:name="OVERHEIDop.straatnaam">Mendelssoh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13 446147</meta:user-defined>
    <meta:user-defined meta:name="OVERHEIDop.versieInformatie"/>
  </office:meta>
</office:document-meta>
</file>