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NWB streetwise</text:p>
            <text:p text:style-name="common-al">Locatie: 	Platinastraat, hoek Kobaltstraat Apeldoorn</text:p>
            <text:p text:style-name="last-al">Datum evenement:	15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0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00</meta:user-defined>
    <meta:user-defined meta:name="OVERHEIDop.GmbID/DC.identifier">gmb-2017-544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BG 32</meta:user-defined>
    <meta:user-defined meta:name="OVERHEIDop.woonplaats">Apeldoorn</meta:user-defined>
    <meta:user-defined meta:name="OVERHEIDop.straatnaam">Platin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3 467197</meta:user-defined>
    <meta:user-defined meta:name="OVERHEIDop.versieInformatie"/>
  </office:meta>
</office:document-meta>
</file>