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uwstraat 1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3272</text:p>
            <text:p text:style-name="tussenkopcur">Omschrijving: het herinrichten van de begane grond en het vernieuwen van de dakopbouw op de verdieping</text:p>
            <text:p text:style-name="tussenkopcur">Adres: Pauwstraat 11 </text:p>
            <text:p text:style-name="tussenkopcur">Activiteiten: Bouwen, Strijdig Gebruik gronden/bouwwerken met RO, Monumenten Gem. of Prov. Verordening </text:p>
            <text:p text:style-name="tussenkopcur">Besluit: Verlenen</text:p>
            <text:p text:style-name="tussenkopcur">Datum ondertekening: 27 maart 2017</text:p>
            <text:p text:style-name="tussenkopcur">Datum verzending: 27 maart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399</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99</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99</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uw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399</meta:user-defined>
    <meta:user-defined meta:name="OVERHEIDop.GmbID/DC.identifier">gmb-2017-543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GK 11</meta:user-defined>
    <meta:user-defined meta:name="OVERHEIDop.woonplaats">Arnhem</meta:user-defined>
    <meta:user-defined meta:name="OVERHEIDop.straatnaam">Pauw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07 443901</meta:user-defined>
    <meta:user-defined meta:name="OVERHEIDop.versieInformatie"/>
  </office:meta>
</office:document-meta>
</file>