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Kostverloren 23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7/03/2017, kappen negentien wilgen, (bij) Kostverloren 23, 9684 TB Finsterwolde, kadastraal FSW H 1675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5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4398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39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39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Kostverloren 23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398</meta:user-defined>
    <meta:user-defined meta:name="OVERHEIDop.GmbID/DC.identifier">gmb-2017-543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4TB 23</meta:user-defined>
    <meta:user-defined meta:name="OVERHEIDop.woonplaats">Finsterwolde</meta:user-defined>
    <meta:user-defined meta:name="OVERHEIDop.straatnaam">Kostverlore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3313 582435</meta:user-defined>
    <meta:user-defined meta:name="OVERHEIDop.versieInformatie"/>
  </office:meta>
</office:document-meta>
</file>