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ullekensteeg 8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277</text:p>
            <text:p text:style-name="tussenkopcur">Omschrijving: wijzigen bestemming van detailhandel naar horeca b</text:p>
            <text:p text:style-name="tussenkopcur">Adres: Tullekensteeg 8 </text:p>
            <text:p text:style-name="tussenkopcur">Activiteiten: Strijdig Gebruik gronden/bouwwerken met RO </text:p>
            <text:p text:style-name="tussenkopcur">Besluit: Verlenen</text:p>
            <text:p text:style-name="tussenkopcur">Datum ondertekening: 22 maart 2017</text:p>
            <text:p text:style-name="tussenkopcur">Datum verzending: 22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39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9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9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ullekenste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96</meta:user-defined>
    <meta:user-defined meta:name="OVERHEIDop.GmbID/DC.identifier">gmb-2017-54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N 8</meta:user-defined>
    <meta:user-defined meta:name="OVERHEIDop.woonplaats">Arnhem</meta:user-defined>
    <meta:user-defined meta:name="OVERHEIDop.straatnaam">Tullekenste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55 443810</meta:user-defined>
    <meta:user-defined meta:name="OVERHEIDop.versieInformatie"/>
  </office:meta>
</office:document-meta>
</file>