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37, het plaatsen van lichtreclame en het aanbrengen van reclame op de ra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37, het plaatsen van lichtreclame en het aanbrengen van reclame op de ramen,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ellestraat 37, het plaatsen van lichtreclame en het aanbrengen van reclame op de ra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94</meta:user-defined>
    <meta:user-defined meta:name="OVERHEIDop.GmbID/DC.identifier">gmb-2017-54394</meta:user-defined>
    <meta:user-defined meta:name="OVERHEID.TaxonomieBeleidsagenda/OVERHEID.category">Huisvesting | Organisatie en beleid</meta:user-defined>
    <meta:user-defined meta:name="OVERHEIDop.referentienummer">539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