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raderieav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6 braderieavonden</text:p>
            <text:p text:style-name="common-al">Locatie: 	Krimweg Hoenderloo</text:p>
            <text:p text:style-name="last-al">Datum evenement:	12, 19 en 26 juli en 2, 9 en 1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9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raderieav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93</meta:user-defined>
    <meta:user-defined meta:name="OVERHEIDop.GmbID/DC.identifier">gmb-2017-543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W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588 459161</meta:user-defined>
    <meta:user-defined meta:name="OVERHEIDop.versieInformatie"/>
  </office:meta>
</office:document-meta>
</file>