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Arnhemseweg 9A-4, het wijzigen van het gebruik van het pand t.b.v. won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Arnhemseweg 9A-4, het wijzigen van het gebruik van het pand t.b.v. wonen, Rechtsmiddel: Bezwaar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39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39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39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Arnhemseweg 9A-4, het wijzigen van het gebruik van het pand t.b.v. won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390</meta:user-defined>
    <meta:user-defined meta:name="OVERHEIDop.GmbID/DC.identifier">gmb-2017-54390</meta:user-defined>
    <meta:user-defined meta:name="OVERHEID.TaxonomieBeleidsagenda/OVERHEID.category">Huisvesting | Organisatie en beleid</meta:user-defined>
    <meta:user-defined meta:name="OVERHEIDop.referentienummer">53611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N 9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81 462592</meta:user-defined>
    <meta:user-defined meta:name="OVERHEIDop.versieInformatie"/>
  </office:meta>
</office:document-meta>
</file>