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45, Betuwestraat 6, 6137 K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reden uitrit</text:p>
            <text:p text:style-name="common-al">Locatie: Betuwestraat 6, 6137 KB Sittard </text:p>
            <text:p text:style-name="common-al">Ontvangstdatum: 27 maart 2017</text:p>
            <text:p text:style-name="common-al">Dossiernummer: Om17.014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8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45, Betuwestraat 6, 6137 KB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89</meta:user-defined>
    <meta:user-defined meta:name="OVERHEIDop.GmbID/DC.identifier">gmb-2017-54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KB 4</meta:user-defined>
    <meta:user-defined meta:name="OVERHEIDop.woonplaats">Sittard</meta:user-defined>
    <meta:user-defined meta:name="OVERHEIDop.straatnaam">Betuw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868 334672</meta:user-defined>
    <meta:user-defined meta:name="OVERHEIDop.versieInformatie"/>
  </office:meta>
</office:document-meta>
</file>