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  langs de Kromme Ellegboog te Oostwold, tussen de Parallelweg (Kromme Elleboog 7) en Kromme Elleboog 24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3/2017, verleggen aardgastransportleiding, langs de Kromme Ellegboog te Oostwold, tussen de Parallelweg (Kromme Elleboog 7) en Kromme Elleboog 24, 9682 XH Oostwold, kadastraal MWD L 385, L 386, M 507 en M 1052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5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38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8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8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  langs de Kromme Ellegboog te Oostwold, tussen de Parallelweg (Kromme Elleboog 7) en Kromme Elleboog 24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387</meta:user-defined>
    <meta:user-defined meta:name="OVERHEIDop.GmbID/DC.identifier">gmb-2017-54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XH 7</meta:user-defined>
    <meta:user-defined meta:name="OVERHEIDop.woonplaats">Oostwold</meta:user-defined>
    <meta:user-defined meta:name="OVERHEIDop.straatnaam">Kromme Elleboo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542 579996</meta:user-defined>
    <meta:user-defined meta:name="OVERHEIDop.versieInformatie"/>
  </office:meta>
</office:document-meta>
</file>