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Edisonpark (kavel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ouwen van een nieuwe woning op de locatie Edisonpark (kavel 21) in Vlissingen (28-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Edisonpark (kavel 2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86</meta:user-defined>
    <meta:user-defined meta:name="OVERHEIDop.GmbID/DC.identifier">gmb-2017-54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Energi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79 386884</meta:user-defined>
    <meta:user-defined meta:name="OVERHEIDop.versieInformatie"/>
  </office:meta>
</office:document-meta>
</file>