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44, Foniëlsweg 4, 6151 EJ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verdieping</text:p>
            <text:p text:style-name="common-al">Locatie: Foniëlsweg 4, 6151 EJ Munstergeleen </text:p>
            <text:p text:style-name="common-al">Ontvangstdatum: 27 maart 2017</text:p>
            <text:p text:style-name="common-al">Dossiernummer: Om17.01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8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44, Foniëlsweg 4, 6151 EJ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85</meta:user-defined>
    <meta:user-defined meta:name="OVERHEIDop.GmbID/DC.identifier">gmb-2017-54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EJ 4</meta:user-defined>
    <meta:user-defined meta:name="OVERHEIDop.woonplaats">Munstergeleen</meta:user-defined>
    <meta:user-defined meta:name="OVERHEIDop.straatnaam">Foniël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15 331684</meta:user-defined>
    <meta:user-defined meta:name="OVERHEIDop.versieInformatie"/>
  </office:meta>
</office:document-meta>
</file>