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Stationsstraat 1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156</text:p>
            <text:p text:style-name="tussenkopcur">Omschrijving: intrekken vergunning, het wijzigen/plaatsen van nieuwe handelsreclame en plaatsen van een trap</text:p>
            <text:p text:style-name="tussenkopcur">Adres: Oude Stationsstraat 16 </text:p>
            <text:p text:style-name="tussenkopcur">Activiteiten: Bouwen, Reclame</text:p>
            <text:p text:style-name="tussenkopcur">Besluit: Intrekken vergunning</text:p>
            <text:p text:style-name="tussenkopcur">Datum ondertekening: 23 maart 2017</text:p>
            <text:p text:style-name="tussenkopcur">Datum verzending: 24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8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8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8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 Stations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84</meta:user-defined>
    <meta:user-defined meta:name="OVERHEIDop.GmbID/DC.identifier">gmb-2017-54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E 16</meta:user-defined>
    <meta:user-defined meta:name="OVERHEIDop.woonplaats">Arnhem</meta:user-defined>
    <meta:user-defined meta:name="OVERHEIDop.straatnaam">Oude Station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11 444086</meta:user-defined>
    <meta:user-defined meta:name="OVERHEIDop.versieInformatie"/>
  </office:meta>
</office:document-meta>
</file>