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Scherf a en b (winkelcentru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871</text:p>
            <text:p text:style-name="tussenkopcur">Omschrijving: 3 winkelwagenstallingen t.b.v. winkelcentrum</text:p>
            <text:p text:style-name="tussenkopcur">Adres: Schuytgraaf, Scherf a en b (winkelcentrum)</text:p>
            <text:p text:style-name="tussenkopcur">Activiteiten: Bouwen </text:p>
            <text:p text:style-name="tussenkopcur">Besluit: Verlenen</text:p>
            <text:p text:style-name="tussenkopcur">Datum ondertekening: 23 maart 2017</text:p>
            <text:p text:style-name="tussenkopcur">Datum verzending: 24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8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Scherf a en b (winkel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82</meta:user-defined>
    <meta:user-defined meta:name="OVERHEIDop.GmbID/DC.identifier">gmb-2017-5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