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42, Broekstraat 34, 6133 B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pen bijgebouwen</text:p>
            <text:p text:style-name="common-al">Locatie: Broekstraat 34, 6133 BP Sittard </text:p>
            <text:p text:style-name="common-al">Ontvangstdatum: 31 maart 2017</text:p>
            <text:p text:style-name="common-al">Dossiernummer: Om17.01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7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42, Broekstraat 34, 6133 B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79</meta:user-defined>
    <meta:user-defined meta:name="OVERHEIDop.GmbID/DC.identifier">gmb-2017-5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P 34</meta:user-defined>
    <meta:user-defined meta:name="OVERHEIDop.woonplaats">Sittard</meta:user-defined>
    <meta:user-defined meta:name="OVERHEIDop.straatnaam">Broe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21 332910</meta:user-defined>
    <meta:user-defined meta:name="OVERHEIDop.versieInformatie"/>
  </office:meta>
</office:document-meta>
</file>