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overkapping Boulevard Bankert 282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overkapping bij restaurant Don Giovanni op de locatie Boulevard Bankert 282 in Vlissingen (28-03-2017)</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4377</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377</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377</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en overkapping Boulevard Bankert 282 Vliss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377</meta:user-defined>
    <meta:user-defined meta:name="OVERHEIDop.GmbID/DC.identifier">gmb-2017-543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AC 306</meta:user-defined>
    <meta:user-defined meta:name="OVERHEIDop.woonplaats">Vlissingen</meta:user-defined>
    <meta:user-defined meta:name="OVERHEIDop.straatnaam">Boulevard Bankert</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8197 385757</meta:user-defined>
    <meta:user-defined meta:name="OVERHEIDop.versieInformatie"/>
  </office:meta>
</office:document-meta>
</file>