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Velperweg 31 E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4659</text:p>
            <text:p text:style-name="tussenkopcur">Omschrijving: het kappen van een Atlasceder (waardevolle boom)</text:p>
            <text:p text:style-name="tussenkopcur">Adres: Velperweg 31 E </text:p>
            <text:p text:style-name="tussenkopcur">Activiteiten: Kappen</text:p>
            <text:p text:style-name="tussenkopcur">Besluit: Verlenen</text:p>
            <text:p text:style-name="tussenkopcur">Datum ondertekening: 23 maart 2017</text:p>
            <text:p text:style-name="tussenkopcur">Datum verzending: 23 maart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376</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376</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376</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Velperweg 31 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376</meta:user-defined>
    <meta:user-defined meta:name="OVERHEIDop.GmbID/DC.identifier">gmb-2017-543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4BD 31e</meta:user-defined>
    <meta:user-defined meta:name="OVERHEIDop.woonplaats">Arnhem</meta:user-defined>
    <meta:user-defined meta:name="OVERHEIDop.straatnaam">Velper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958 444404</meta:user-defined>
    <meta:user-defined meta:name="OVERHEIDop.versieInformatie"/>
  </office:meta>
</office:document-meta>
</file>