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1, Swentiboldstraat 24 A, 6143 AG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2e in- of uitrit</text:p>
            <text:p text:style-name="common-al">Locatie: Swentiboldstraat 24 A, 6143 AG Guttecoven </text:p>
            <text:p text:style-name="common-al">Ontvangstdatum: 31 maart 2017</text:p>
            <text:p text:style-name="common-al">Dossiernummer: Om17.01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1, Swentiboldstraat 24 A, 6143 AG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5</meta:user-defined>
    <meta:user-defined meta:name="OVERHEIDop.GmbID/DC.identifier">gmb-2017-5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G 24a</meta:user-defined>
    <meta:user-defined meta:name="OVERHEIDop.woonplaats">Guttecoven</meta:user-defined>
    <meta:user-defined meta:name="OVERHEIDop.straatnaam">Swentibol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41 336449</meta:user-defined>
    <meta:user-defined meta:name="OVERHEIDop.versieInformatie"/>
  </office:meta>
</office:document-meta>
</file>