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rendalseweg 298 C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860</text:p>
            <text:p text:style-name="tussenkopcur">Omschrijving: het vervangen van de kozijnen</text:p>
            <text:p text:style-name="tussenkopcur">Adres: Klarendalseweg 298 C </text:p>
            <text:p text:style-name="tussenkopcur">Activiteiten: Bouwen </text:p>
            <text:p text:style-name="tussenkopcur">Besluit: Verlenen</text:p>
            <text:p text:style-name="tussenkopcur">Datum ondertekening: 23 maart 2017</text:p>
            <text:p text:style-name="tussenkopcur">Datum verzending: 24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rendalseweg 298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3</meta:user-defined>
    <meta:user-defined meta:name="OVERHEIDop.GmbID/DC.identifier">gmb-2017-5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M 298c</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78 444880</meta:user-defined>
    <meta:user-defined meta:name="OVERHEIDop.versieInformatie"/>
  </office:meta>
</office:document-meta>
</file>