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derdiep 11, plaatsen dakkapel (zaaknummer 476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lderdiep 11</text:span> – voor het plaatsen van een dakkapel aan de voorzijde van de woning, verzonden op 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7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derdiep 11, plaatsen dakkapel (zaaknummer 47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2</meta:user-defined>
    <meta:user-defined meta:name="OVERHEIDop.GmbID/DC.identifier">gmb-2017-54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L 11</meta:user-defined>
    <meta:user-defined meta:name="OVERHEIDop.woonplaats">Zwolle</meta:user-defined>
    <meta:user-defined meta:name="OVERHEIDop.straatnaam">Ro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9 505766</meta:user-defined>
    <meta:user-defined meta:name="OVERHEIDop.versieInformatie"/>
  </office:meta>
</office:document-meta>
</file>