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ingelbeekseweg 120 en 12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104</text:p>
            <text:p text:style-name="tussenkopcur">Omschrijving: het realiseren van een erker aan de voorzijde van de woning</text:p>
            <text:p text:style-name="tussenkopcur">Adres: Klingelbeekseweg 120 en 122 </text:p>
            <text:p text:style-name="tussenkopcur">Activiteiten: Bouwen </text:p>
            <text:p text:style-name="tussenkopcur">Besluit: Verlenen</text:p>
            <text:p text:style-name="tussenkopcur">Datum ondertekening: 24 maart 2017</text:p>
            <text:p text:style-name="tussenkopcur">Datum verzending: 24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7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7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ingelbeekseweg 120 en 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70</meta:user-defined>
    <meta:user-defined meta:name="OVERHEIDop.GmbID/DC.identifier">gmb-2017-54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DJ 120</meta:user-defined>
    <meta:user-defined meta:name="OVERHEIDop.woonplaats">Arnhem</meta:user-defined>
    <meta:user-defined meta:name="OVERHEIDop.straatnaam">Klingelbeek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214 443742</meta:user-defined>
    <meta:user-defined meta:name="OVERHEIDop.versieInformatie"/>
  </office:meta>
</office:document-meta>
</file>