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een kinderdagverblijf tot 20 appartementen, Sperwerstraat 2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6KL2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perwerstraat 23 Alkmaar</text:span>: het verbouwen van een kinderdagverblijf tot 20 appartementen</text:p>
            <text:p text:style-name="common-al"> Datum ontvangst: 31 dec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5437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37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37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een kinderdagverblijf tot 20 appartementen, Sperwerstraat 2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437</meta:user-defined>
    <meta:user-defined meta:name="OVERHEIDop.GmbID/DC.identifier">gmb-2017-54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6KL 23</meta:user-defined>
    <meta:user-defined meta:name="OVERHEIDop.woonplaats">Alkmaar</meta:user-defined>
    <meta:user-defined meta:name="OVERHEIDop.straatnaam">Sperw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372 519700</meta:user-defined>
    <meta:user-defined meta:name="OVERHEIDop.versieInformatie"/>
  </office:meta>
</office:document-meta>
</file>