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ijpskerkstraat 1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570</text:p>
            <text:p text:style-name="tussenkopcur">Omschrijving: uitbouw van bestaande woning</text:p>
            <text:p text:style-name="tussenkopcur">Adres: Grijpskerkstraat 14 </text:p>
            <text:p text:style-name="tussenkopcur">Activiteiten: Bouwen, Strijdig Gebruik gronden/bouwwerken met RO</text:p>
            <text:p text:style-name="tussenkopcur">Besluit: Verlenen</text:p>
            <text:p text:style-name="tussenkopcur">Datum ondertekening: 24 maart 2017</text:p>
            <text:p text:style-name="tussenkopcur">Datum verzending: 24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6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6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6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ijpskerkstraat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69</meta:user-defined>
    <meta:user-defined meta:name="OVERHEIDop.GmbID/DC.identifier">gmb-2017-5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DH 14</meta:user-defined>
    <meta:user-defined meta:name="OVERHEIDop.woonplaats">Arnhem</meta:user-defined>
    <meta:user-defined meta:name="OVERHEIDop.straatnaam">Grijpske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93 440380</meta:user-defined>
    <meta:user-defined meta:name="OVERHEIDop.versieInformatie"/>
  </office:meta>
</office:document-meta>
</file>