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Eeftinck Schattenkerkweg, tijdelijk woongebouw (zaak: 809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Eeftinck Schattenkerkweg </text:span>
            <text:span text:style-name="nadrukvet">– </text:span>ontvangen 29 maart 2017  voor het bouwen van een tijdelijk woongebouw bestaande uit 40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6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Eeftinck Schattenkerkweg, tijdelijk woongebouw (zaak: 80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65</meta:user-defined>
    <meta:user-defined meta:name="OVERHEIDop.GmbID/DC.identifier">gmb-2017-5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W</meta:user-defined>
    <meta:user-defined meta:name="OVERHEIDop.woonplaats">Zwolle</meta:user-defined>
    <meta:user-defined meta:name="OVERHEIDop.straatnaam">Dokter Eeftinck Schattenker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