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6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29/03/2017, verwijderen asbesthoudende materialen, Niesoordlaan 67, 9681 CT Midwolda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6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63</meta:user-defined>
    <meta:user-defined meta:name="OVERHEIDop.GmbID/DC.identifier">gmb-2017-5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T 67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55 579572</meta:user-defined>
    <meta:user-defined meta:name="OVERHEIDop.versieInformatie"/>
  </office:meta>
</office:document-meta>
</file>