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139, Holleweg 46, 6151 GJ Munster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uitbreiden woonhuis</text:p>
            <text:p text:style-name="common-al">Locatie: Holleweg 46, 6151 GJ Munstergeleen </text:p>
            <text:p text:style-name="common-al">Ontvangstdatum: 22 maart 2017</text:p>
            <text:p text:style-name="common-al">Dossiernummer: Om17.013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4358</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358</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358</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139, Holleweg 46, 6151 GJ Munster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358</meta:user-defined>
    <meta:user-defined meta:name="OVERHEIDop.GmbID/DC.identifier">gmb-2017-543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51GJ 46</meta:user-defined>
    <meta:user-defined meta:name="OVERHEIDop.woonplaats">Munstergeleen</meta:user-defined>
    <meta:user-defined meta:name="OVERHEIDop.straatnaam">Holle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020 331442</meta:user-defined>
    <meta:user-defined meta:name="OVERHEIDop.versieInformatie"/>
  </office:meta>
</office:document-meta>
</file>