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oieweg 10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423</text:p>
            <text:p text:style-name="tussenkopcur">Omschrijving: het herbestemmen van de sportschool naar 3 woningen</text:p>
            <text:p text:style-name="tussenkopcur">Adres: Mooieweg 106 </text:p>
            <text:p text:style-name="tussenkopcur">Activiteiten: Bouwen</text:p>
            <text:p text:style-name="tussenkopcur">Besluit: Verlenen</text:p>
            <text:p text:style-name="tussenkopcur">Datum ondertekening: 24 maart 2017</text:p>
            <text:p text:style-name="tussenkopcur">Datum verzending: 2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5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oieweg 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57</meta:user-defined>
    <meta:user-defined meta:name="OVERHEIDop.GmbID/DC.identifier">gmb-2017-5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J 106</meta:user-defined>
    <meta:user-defined meta:name="OVERHEIDop.woonplaats">Arnhem</meta:user-defined>
    <meta:user-defined meta:name="OVERHEIDop.straatnaam">Mooie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606 440289</meta:user-defined>
    <meta:user-defined meta:name="OVERHEIDop.versieInformatie"/>
  </office:meta>
</office:document-meta>
</file>