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8, Erkelenzstraat 13, 6132 H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ruiken snoeien in het park</text:p>
            <text:p text:style-name="common-al">Locatie: Erkelenzstraat 13, 6132 HG Sittard </text:p>
            <text:p text:style-name="common-al">Ontvangstdatum: 30 maart 2017</text:p>
            <text:p text:style-name="common-al">Dossiernummer: Om17.013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8, Erkelenzstraat 13, 6132 HG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5</meta:user-defined>
    <meta:user-defined meta:name="OVERHEIDop.GmbID/DC.identifier">gmb-2017-5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HG 13</meta:user-defined>
    <meta:user-defined meta:name="OVERHEIDop.woonplaats">Sittard</meta:user-defined>
    <meta:user-defined meta:name="OVERHEIDop.straatnaam">Erkelenz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739 334106</meta:user-defined>
    <meta:user-defined meta:name="OVERHEIDop.versieInformatie"/>
  </office:meta>
</office:document-meta>
</file>