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Van Slingelandtstraat 95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5159</text:p>
            <text:p text:style-name="tussenkopcur">Omschrijving: het verhogen van de nok</text:p>
            <text:p text:style-name="tussenkopcur">Adres: Van Slingelandtstraat 95 </text:p>
            <text:p text:style-name="tussenkopcur">Activiteiten: Bouwen, Strijdig Gebruik gronden/bouwwerken met RO</text:p>
            <text:p text:style-name="tussenkopcur">Besluit: Verlenen</text:p>
            <text:p text:style-name="tussenkopcur">Datum ondertekening: 27 maart 2017</text:p>
            <text:p text:style-name="tussenkopcur">Datum verzending: 27 maart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354</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354</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354</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Van Slingelandtstraat 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354</meta:user-defined>
    <meta:user-defined meta:name="OVERHEIDop.GmbID/DC.identifier">gmb-2017-543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VD 95</meta:user-defined>
    <meta:user-defined meta:name="OVERHEIDop.woonplaats">Arnhem</meta:user-defined>
    <meta:user-defined meta:name="OVERHEIDop.straatnaam">Van Slingelandt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269 443744</meta:user-defined>
    <meta:user-defined meta:name="OVERHEIDop.versieInformatie"/>
  </office:meta>
</office:document-meta>
</file>