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ijking van het bestemmingsplan Wieselsedwarsweg 28 Wenum-Wiesel, het kappen van 2 tweestamberken en 4 eiken en het aanleggen van een kunstgrasveld op een voetbal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afwijking van het bestemmingsplan een omgevingsvergunning verleend voor het plaatsen/verplaatsen van lichtmasten, het kappen van 2 tweestamberken en 4 eiken en het aanleggen van een kunstgrasveld op een voetbalcomplex op het perceel, Wieselsedwarsweg 28, Wenum-Wiesel.</text:p>
            <text:p text:style-name="common-al">Gedurende 6 weken na de publicatiedatum kunt u beroep instellen tegen het besluit wanneer u belanghebbende bent en tijdig schriftelijk of mondeling uw zienswijze hebt ingebracht tegen het ontwerpbesluit, of wanneer u kunt aantonen dat u daartoe redelijkerwijs niet toe in staat bent geweest. </text:p>
            <text:p text:style-name="last-al">Het beroepschrift dient schriftelijk en gemotiveerd te worden ingediend binnen zes weken na de publicatiedatum bij de Rechtbank Gelderland, afdeling Bestuursrecht, Postbus 9030, 6800 EM Arnh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5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wijking van het bestemmingsplan Wieselsedwarsweg 28 Wenum-Wiesel, het kappen van 2 tweestamberken en 4 eiken en het aanleggen van een kunstgrasveld op een voetbal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53</meta:user-defined>
    <meta:user-defined meta:name="OVERHEIDop.GmbID/DC.identifier">gmb-2017-54353</meta:user-defined>
    <meta:user-defined meta:name="OVERHEID.TaxonomieBeleidsagenda/OVERHEID.category">Ruimte en infrastructuur | Organisatie en beleid</meta:user-defined>
    <meta:user-defined meta:name="OVERHEIDop.referentienummer">W14/008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63 473428</meta:user-defined>
    <meta:user-defined meta:name="OVERHEIDop.versieInformatie"/>
  </office:meta>
</office:document-meta>
</file>