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bouwen 2 gymzalen Adriaen Coortelaan 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mbouwen en uitbreiden van 2 gymzalen tot een Mensa t.b.v. Campus Vlissingen op de locatie Adriaen Coortelaan 5 in Vlissingen (27-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5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5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5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bouwen 2 gymzalen Adriaen Coortelaan 5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52</meta:user-defined>
    <meta:user-defined meta:name="OVERHEIDop.GmbID/DC.identifier">gmb-2017-54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SR 5</meta:user-defined>
    <meta:user-defined meta:name="OVERHEIDop.woonplaats">Vlissingen</meta:user-defined>
    <meta:user-defined meta:name="OVERHEIDop.straatnaam">Adriaen Coorte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784 386859</meta:user-defined>
    <meta:user-defined meta:name="OVERHEIDop.versieInformatie"/>
  </office:meta>
</office:document-meta>
</file>