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7, Olympiastaete 50 t/m 69, 6162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van twee scootmobiel stallingen ter plaatse van de bestaande onderdoorgangen.</text:p>
            <text:p text:style-name="common-al">Locatie: Olympiastaete 50 t/m 69, 6162 EG Geleen </text:p>
            <text:p text:style-name="common-al">Ontvangstdatum: 24 maart 2017</text:p>
            <text:p text:style-name="common-al">Dossiernummer: Om17.01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7, Olympiastaete 50 t/m 69, 6162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0</meta:user-defined>
    <meta:user-defined meta:name="OVERHEIDop.GmbID/DC.identifier">gmb-2017-5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G 52</meta:user-defined>
    <meta:user-defined meta:name="OVERHEIDop.woonplaats">Geleen</meta:user-defined>
    <meta:user-defined meta:name="OVERHEIDop.straatnaam">Olympiastaet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98 331575</meta:user-defined>
    <meta:user-defined meta:name="OVERHEIDop.versieInformatie"/>
  </office:meta>
</office:document-meta>
</file>