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gnietenstraat 17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888</text:p>
            <text:p text:style-name="tussenkopcur">Omschrijving: plaatsen berging naast woning</text:p>
            <text:p text:style-name="tussenkopcur">Adres: Agnietenstraat 172 </text:p>
            <text:p text:style-name="tussenkopcur">Activiteiten: Bouwen </text:p>
            <text:p text:style-name="tussenkopcur">Besluit: Verlenen</text:p>
            <text:p text:style-name="tussenkopcur">Datum ondertekening: 23 maart 2017</text:p>
            <text:p text:style-name="tussenkopcur">Datum verzending: 2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gnietenstraat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49</meta:user-defined>
    <meta:user-defined meta:name="OVERHEIDop.GmbID/DC.identifier">gmb-2017-5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Z 172</meta:user-defined>
    <meta:user-defined meta:name="OVERHEIDop.woonplaats">Arnhem</meta:user-defined>
    <meta:user-defined meta:name="OVERHEIDop.straatnaam">Agnie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6 444634</meta:user-defined>
    <meta:user-defined meta:name="OVERHEIDop.versieInformatie"/>
  </office:meta>
</office:document-meta>
</file>