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 te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ijksweg 5 te Herbaijum</text:span>
          </text:p>
            <text:p text:style-name="common-al">Wij hebben op 22 maart 2017 de volgende aanvraag voor een omgevingsvergunning ontvangen:</text:p>
            <text:p text:style-name="common-al">Rijksweg 5, 8807PJ Herbaijum voor het uitvoeren van niet in de aanvraag genoemde activiteiten ten behoeve van het vervangen van een waterleiding (registratienummer: O-2017-0062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43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5 te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46</meta:user-defined>
    <meta:user-defined meta:name="OVERHEIDop.GmbID/DC.identifier">gmb-2017-5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7PJ 5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2225 577502</meta:user-defined>
    <meta:user-defined meta:name="OVERHEIDop.versieInformatie"/>
  </office:meta>
</office:document-meta>
</file>