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5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In overeenstemming met artikel 2:25, lid 2 onder g, van de APV Bernheze 2014 is een melding gedaan door:</text:p>
            <text:p text:style-name="common-al">- Stichting Brabants Landschap voor het organiseren van de Dag van het Landschap op 17 april 2017 van 11.00 tot 17.00 uur. De toestemming is verzonden op 27 maart 2017.</text:p>
            <text:p text:style-name="common-al">- Stichting Kasteel Heeswijk voor het organiseren van diverse activiteiten op Kasteel Heeswijk, Kasteel 4, 5473 VA Heeswijk-Dinther. De toestemming is verzonden op 30 maart 2017.</text:p>
            <text:p text:style-name="common-al">- Parochie De Goede Herder voor het organiseren van een Tocht met een Missie op 28 mei 2017 van 9.00 tot 18.00 uur door een gedeelte van het grondgebied van Heesch, 5384 ZG.</text:p>
            <text:p text:style-name="common-al">De toestemming is verzonden op 30 maart 2017. </text:p>
            <text:p text:style-name="common-al"/>
            <text:p text:style-name="common-al">
            <text:span text:style-name="nadrukvet">Inzage</text:span>: U kunt de stukken gedurende zes weken tijdens openingstijden op afspraak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5 april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3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44</meta:user-defined>
    <meta:user-defined meta:name="OVERHEIDop.GmbID/DC.identifier">gmb-2017-54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A 4</meta:user-defined>
    <meta:user-defined meta:name="OVERHEIDop.woonplaats">Heeswijk-Dinther</meta:user-defined>
    <meta:user-defined meta:name="OVERHEIDop.straatnaam">Kasteel</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58668 407448</meta:user-defined>
    <meta:user-defined meta:name="OVERHEID.EPSG28992/DC.spatial">165084 415918</meta:user-defined>
    <meta:user-defined meta:name="OVERHEIDop.versieInformatie"/>
  </office:meta>
</office:document-meta>
</file>