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dscherm Boulevard Bankert 7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indscherm op de locatie Boulevard Bankert 756 in Vlissingen (23-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dscherm Boulevard Bankert 75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43</meta:user-defined>
    <meta:user-defined meta:name="OVERHEIDop.GmbID/DC.identifier">gmb-2017-54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882</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07 385939</meta:user-defined>
    <meta:user-defined meta:name="OVERHEIDop.versieInformatie"/>
  </office:meta>
</office:document-meta>
</file>