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AR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horn;</text:p>
            <text:p text:style-name="al">Gelet op de LOGA-ledenbrief van 16 augustus 2016, kenmerk  ECWGO/U2o1601499Lbr: 16/089 CvA/LOGA 16/20</text:p>
            <text:p text:style-name="al">B E S L U I T: </text:p>
            <text:p text:style-name="al">De CARUWO als volgt te wijzigen:</text:p>
            <text:p text:style-name="al">A. 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<text:p text:style-name="al">B. Artikel 3:25 lid 1 wordt gewijzigd en komt te luiden:1. De ambtenaar heeft recht op een tegemoetkoming in zijn ziektekosten als hij één van de volgende aanvullende zorgverzekeringen heeft: Extra Zorg 3 of 4 bij IZA, Plus Collectief of Top Collectief bij CZ, Collectief Aanvullend 3 of 4 bij Menzis.</text:p>
            <text:p text:style-name="al">Zuidhorn, 13 december 2016</text:p>
            <text:p text:style-name="al">Burgemeester en wethouders van de gemeente Zuidhorn,</text:p>
            <text:p text:style-name="al">, voorzitter (L.K. Swart)</text:p>
            <text:p text:style-name="al">, secretaris (H.J. Koning)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543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34</meta:user-defined>
    <meta:user-defined meta:name="OVERHEIDop.GmbID/DC.identifier">gmb-2017-5434</meta:user-defined>
    <meta:user-defined meta:name="OVERHEID.TaxonomieBeleidsagenda/OVERHEID.category">Zorg en gezondheid | Organisatie en beleid</meta:user-defined>
    <meta:user-defined meta:name="OVERHEID.Gemeente/DC.spatial">Zuidho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horn</meta:user-defined>
    <dc:language>nl</dc:language>
    <meta:user-defined meta:name="OVERHEIDgvop.Informatietype/DC.type">Plannen | overig</meta:user-defined>
    <meta:user-defined meta:name="OVERHEID.Gemeente/DCTERMS.publisher">Zuidhorn</meta:user-defined>
    <meta:user-defined meta:name="OVERHEID.Gemeente/OVERHEID.authority">Zuidhorn</meta:user-defined>
    <meta:user-defined meta:name="OVERHEIDop.versieInformatie"/>
  </office:meta>
</office:document-meta>
</file>