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windscherm Boulevard Evertsen 2-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windscherm op de locatie Boulevard Evertsen 2-8 in Vlissingen (23-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3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3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3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windscherm Boulevard Evertsen 2-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37</meta:user-defined>
    <meta:user-defined meta:name="OVERHEIDop.GmbID/DC.identifier">gmb-2017-54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D 28</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28 386038</meta:user-defined>
    <meta:user-defined meta:name="OVERHEIDop.versieInformatie"/>
  </office:meta>
</office:document-meta>
</file>